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page-number="1"/>
      <style:text-properties style:font-name="Arial" style:font-name-complex="Arial" fo:font-style="italic" style:font-style-asian="italic" fo:font-size="9pt" style:font-size-asian="9pt" style:font-size-complex="9pt"/>
    </style:style>
    <style:style style:name="P6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7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8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text-align="justify" fo:margin-left="0.2958in" fo:text-indent="-0.1972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text-align="justify"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WW-Tekstpodstawowy2" style:family="paragraph">
      <style:paragraph-properties fo:text-align="justify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39" style:parent-style-name="WW-Tekstpodstawowy2" style:family="paragraph">
      <style:paragraph-properties fo:text-align="justify" fo:line-height="100%">
        <style:tab-stops>
          <style:tab-stop style:type="left" style:position="0.1937in"/>
          <style:tab-stop style:type="left" style:position="0.9881in"/>
        </style:tab-stops>
      </style:paragraph-properties>
    </style:style>
    <style:style style:name="T4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P42" style:parent-style-name="WW-Tekstpodstawowy2" style:family="paragraph">
      <style:paragraph-properties fo:text-align="justify" fo:line-height="100%" fo:margin-left="0.1972in">
        <style:tab-stops>
          <style:tab-stop style:type="left" style:position="-0.0034in"/>
          <style:tab-stop style:type="left" style:position="0.7909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P44" style:parent-style-name="WW-Tekstpodstawowy2" style:family="paragraph">
      <style:paragraph-properties fo:text-align="justify" fo:line-height="100%" fo:margin-left="0.1972in">
        <style:tab-stops>
          <style:tab-stop style:type="left" style:position="-0.0034in"/>
          <style:tab-stop style:type="left" style:position="0.7909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5" style:parent-style-name="WW-Tekstpodstawowy2" style:family="paragraph">
      <style:paragraph-properties fo:text-align="justify" fo:line-height="100%">
        <style:tab-stops>
          <style:tab-stop style:type="left" style:position="0.1937in"/>
          <style:tab-stop style:type="left" style:position="0.9881in"/>
        </style:tab-stops>
      </style:paragraph-properties>
    </style:style>
    <style:style style:name="T4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P48" style:parent-style-name="WW-Tekstpodstawowy2" style:family="paragraph">
      <style:paragraph-properties fo:text-align="justify" fo:line-height="100%">
        <style:tab-stops>
          <style:tab-stop style:type="left" style:position="0.1937in"/>
          <style:tab-stop style:type="left" style:position="0.9881in"/>
        </style:tab-stops>
      </style:paragraph-properties>
      <style:text-properties style:font-name="Arial" style:font-name-complex="Arial" fo:font-style="italic" style:font-style-asian="italic" style:use-window-font-color="true" fo:font-size="9pt" style:font-size-asian="9pt" style:font-size-complex="9pt"/>
    </style:style>
    <style:style style:name="P49" style:parent-style-name="WW-Tekstpodstawowy2" style:family="paragraph">
      <style:paragraph-properties fo:text-align="justify" fo:line-height="100%" fo:margin-left="0.1972in">
        <style:tab-stops>
          <style:tab-stop style:type="left" style:position="-0.0034in"/>
          <style:tab-stop style:type="left" style:position="0.7909in"/>
        </style:tab-stops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50" style:parent-style-name="WW-Tekstpodstawowy2" style:family="paragraph">
      <style:paragraph-properties fo:text-align="justify" fo:line-height="100%">
        <style:tab-stops>
          <style:tab-stop style:type="left" style:position="0.1937in"/>
          <style:tab-stop style:type="left" style:position="0.9881in"/>
        </style:tab-stops>
      </style:paragraph-properties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P51" style:parent-style-name="WW-Tekstpodstawowy2" style:family="paragraph">
      <style:paragraph-properties fo:text-align="justify" fo:line-height="100%">
        <style:tab-stops>
          <style:tab-stop style:type="left" style:position="0.1937in"/>
          <style:tab-stop style:type="left" style:position="0.9881in"/>
        </style:tab-stops>
      </style:paragraph-properties>
      <style:text-properties style:font-name="Arial" style:font-name-complex="Arial" style:use-window-font-color="true" fo:font-size="10pt" style:font-size-asian="10pt" style:font-size-complex="10pt" fo:language="en" fo:country="US"/>
    </style:style>
    <style:style style:name="P52" style:parent-style-name="WW-Tekstpodstawowy2" style:family="paragraph">
      <style:paragraph-properties fo:text-align="justify" fo:line-height="100%">
        <style:tab-stops>
          <style:tab-stop style:type="left" style:position="0.1937in"/>
          <style:tab-stop style:type="left" style:position="0.9881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 fo:language="en" fo:country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5%" fo:font-size="10pt" style:font-size-asian="10pt" style:font-size-complex="10pt"/>
    </style:style>
    <style:style style:name="P59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61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markedconte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5" style:parent-style-name="markedconte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6" style:parent-style-name="markedconte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72" style:family="table-column">
      <style:table-column-properties style:column-width="3.15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71" style:family="table">
      <style:table-properties style:width="6.5951in" fo:margin-left="0.2722in" table:align="left"/>
    </style:style>
    <style:style style:name="TableRow77" style:family="table-row">
      <style:table-row-properties style:min-row-height="0.431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1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8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9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35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" style:parent-style-name="WW-Tekstpodstawowy2" style:family="paragraph">
      <style:paragraph-properties fo:text-align="justify" fo:line-height="100%" fo:margin-left="0.1972in" fo:text-indent="-0.1972in">
        <style:tab-stops>
          <style:tab-stop style:type="left" style:position="-0.0034in"/>
          <style:tab-stop style:type="left" style:position="0.79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149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0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1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59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0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1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2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3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4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5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6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8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79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0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2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3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4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5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3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4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5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6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7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8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200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nak postępowania:<text:s/>KPTS-S-3/ZN/1/24/203<text:s/><text:s text:c="63"/><text:s text:c="16"/>Załącznik nr<text:s/>1<text:s/></text:p>
      <text:p text:style-name="P6"><text:s text:c="134"/><text:s text:c="16"/>Formularz oferty<text:s/></text:p>
      <text:p text:style-name="P7"><text:s text:c="150"/>na zbiornik bezciśnieniowy</text:p>
      <text:p text:style-name="P8"><text:s text:c="111"/>naziemny</text:p>
      <text:p text:style-name="P9"/>
      <text:p text:style-name="P10">OFERTA<text:s/></text:p>
      <text:p text:style-name="P11">na zakup<text:s/>używanego zbiornika bezciśnieniowego naziemnego o poj. 9 000 l</text:p>
      <text:p text:style-name="P12"/>
      <text:p text:style-name="P13"/>
      <text:p text:style-name="P14">I. Przedmiot przetargu</text:p>
      <text:p text:style-name="P15">1. Używany dwupłaszczowy zbiornik bezciśnieniowy naziemny o poj. 9 000 l wyposażony w zespół dystrybutora z przepływomierzem, przeznaczony do magazynowania materiałów ciekłych - oleju napędowego.</text:p>
      <text:p text:style-name="P16"><text:span text:style-name="T17">2. Zbiornik, będący przedmiotem przetargu, jest zlokalizowany na terenie<text:s/></text:span><text:span text:style-name="T18">jednostki terenowej</text:span><text:span text:style-name="T19"><text:s/></text:span><text:span text:style-name="T20">Kujawsko-Pomorski</text:span><text:span text:style-name="T21">ego</text:span><text:span text:style-name="T22"><text:s/>Transport</text:span><text:span text:style-name="T23">u</text:span><text:span text:style-name="T24"><text:s/>Samochodow</text:span><text:span text:style-name="T25">ego</text:span><text:span text:style-name="T26"><text:s/>S.A.</text:span><text:span text:style-name="T27"><text:s/>w Nowym Mieście Lubawskim (kod pocztowy: 13-300), <text:s text:c="2"/>ul. <text:s/>Grunwaldzka 17C.</text:span></text:p>
      <text:p text:style-name="P28"/>
      <text:p text:style-name="P29">II. Dane Nabywcy</text:p>
      <text:p text:style-name="P30"><text:span text:style-name="T31">1. Nazwa<text:s/></text:span><text:span text:style-name="T32">(imię, nazwisko, nazwa przedsiębiorstwa)</text:span><text:span text:style-name="T33">:</text:span><text:span text:style-name="T34"><text:s/>……………....</text:span><text:span text:style-name="T35">............</text:span><text:span text:style-name="T36">………………………………………….. <text:s/>……………………………………………………………………………………………………</text:span><text:span text:style-name="T37">………….</text:span><text:span text:style-name="T38">………….</text:span></text:p>
      <text:p text:style-name="P39"><text:span text:style-name="T40">2. Adres miejsca wykonywania działalności gospodarczej<text:s/></text:span><text:span text:style-name="T41">(miejscowość, kod pocztowy, ulica):</text:span></text:p>
      <text:p text:style-name="P42"><text:span text:style-name="T43">/nie dotyczy osób fizycznych/</text:span></text:p>
      <text:p text:style-name="P44">…………………………………………………………………………………………..………………………………</text:p>
      <text:p text:style-name="P45"><text:span text:style-name="T46">3. Adres zamieszkania<text:s/></text:span><text:span text:style-name="T47">(miejscowość, kod pocztowy, ulica):</text:span></text:p>
      <text:p text:style-name="P48"><text:s text:c="4"/>/dotyczy osób fizycznych oraz osób fizycznych prowadzących działalność gospodarczą/<text:s/></text:p>
      <text:p text:style-name="P49">…………………………………………………………………………………………………….……………………</text:p>
      <text:p text:style-name="P50">4. NIP: …………………………………………………… 5. REGON: ………………………………………..………..<text:s/></text:p>
      <text:p text:style-name="P51">6. Tel.: …………………… 7. E-mail: ……………….……………..……………………</text:p>
      <text:p text:style-name="P52"/>
      <text:p text:style-name="P53"><text:span text:style-name="T54">III. Oferowana cena nabycia za<text:s/></text:span><text:span text:style-name="T55">zbiornika<text:s/></text:span><text:span text:style-name="T56">wynosi</text:span><text:span text:style-name="T57">: ………………….. zł</text:span><text:span text:style-name="T58">1)</text:span></text:p>
      <text:p text:style-name="P59"><text:s/>słownie zł: ……………………….....................................................................................................................<text:s/></text:p>
      <text:p text:style-name="P60"/>
      <text:p text:style-name="P61"><text:span text:style-name="T62">1)</text:span><text:span text:style-name="T63"><text:s/>poprzez oferowaną cenę nabycia należy rozumieć<text:s/></text:span><text:span text:style-name="T64">wartość wyrażoną w jednostkach pieniężnych, którą Kupujący będzie obowiązany zapłacić Sprzedawcy za<text:s/></text:span><text:span text:style-name="T65">zbiornik bezciśnieniowy naziemny</text:span><text:span text:style-name="T66">, zgodnie z niniejszą ofertą. Oferowana cena nabycia<text:s/></text:span><text:span text:style-name="T67">uwzględnia podatek od towarów i usług.</text:span></text:p>
      <text:p text:style-name="P68"/>
      <text:p text:style-name="P69">IV.<text:s/>Dane zbiornika stanowiącego przedmiot przetargu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Rodzaj<text:s/>zbiornika</text:p>
          </table:table-cell>
          <table:table-cell table:style-name="TableCell80">
            <text:p text:style-name="P81">Typ</text:p>
          </table:table-cell>
          <table:table-cell table:style-name="TableCell82">
            <text:p text:style-name="P83">Rok budowy</text:p>
          </table:table-cell>
          <table:table-cell table:style-name="TableCell84">
            <text:p text:style-name="P85">Nazwa producenta</text:p>
          </table:table-cell>
          <table:table-cell table:style-name="TableCell86">
            <text:p text:style-name="P87">Pojemność w l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Dwupłaszczowy zbiornik bezciśnieniowy naziemny wyposażony w zespół dystrybutora z przepływomierzem</text:p>
          </table:table-cell>
          <table:table-cell table:style-name="TableCell102">
            <text:p text:style-name="P103">BFN09000DG</text:p>
          </table:table-cell>
          <table:table-cell table:style-name="TableCell104">
            <text:p text:style-name="P105">2009</text:p>
          </table:table-cell>
          <table:table-cell table:style-name="TableCell106">
            <text:p text:style-name="P107">TITAN EKO<text:s/></text:p>
            <text:p text:style-name="P108">Sp. z o.o.</text:p>
          </table:table-cell>
          <table:table-cell table:style-name="TableCell109">
            <text:p text:style-name="P110">9 000</text:p>
          </table:table-cell>
        </table:table-row>
      </table:table>
      <text:p text:style-name="P111"/>
      <text:p text:style-name="P112">V. Okres związania ofertą</text:p>
      <text:p text:style-name="P113"><text:span text:style-name="T114">Oferta jest wiążąca przez okres 30 dni.<text:s/></text:span><text:span text:style-name="T115">Bieg terminu związania ofertą rozpoczyna się wraz z upływem terminu składania ofert.</text:span></text:p>
      <text:p text:style-name="P116"/>
      <text:p text:style-name="P117"/>
      <text:p text:style-name="P118"/>
      <text:p text:style-name="P119"/>
      <text:p text:style-name="P120"><text:s text:c="101"/>…………………………………………………..</text:p>
      <text:p text:style-name="P121"><text:span text:style-name="T122"><text:s text:c="108"/></text:span><text:span text:style-name="T123"><text:s text:c="7"/></text:span><text:span text:style-name="T124"><text:s text:c="4"/></text:span><text:span text:style-name="T125">/podpis/podpisy<text:s/></text:span><text:span text:style-name="T126">Oferenta</text:span><text:span text:style-name="T127">/</text:span></text:p>
      <text:p text:style-name="P128"/>
      <text:p text:style-name="P129">Oświadczenie Oferenta</text:p>
      <text:p text:style-name="P130"/>
      <text:p text:style-name="P131">Oświadczam (oświadczamy), że</text:p>
      <text:p text:style-name="P132">1/ zapoznałem się z treścią<text:s/>Regulaminu<text:s/>I<text:s/>przetargu<text:s/>pisemnego oraz jego załączników i nie wnoszę do nich zastrzeżeń,</text:p>
      <text:p text:style-name="P133">2/ osobiście zapoznałem się ze stanem prawnym i technicznym<text:s/>zbiornika bezciśnieniowego naziemnego, który jest<text:s/>przedmiotem przetargu i nie wnoszę zastrzeżeń*.<text:s/></text:p>
      <text:p text:style-name="P134">lub</text:p>
      <text:p text:style-name="P135">zrezygnowałem z oględzin<text:s/>zbiornika bezciśnieniowego naziemnego<text:s/>i w konsekwencji nie wnoszę żadnych uwag co do stanu prawnego i technicznego<text:s/>zbiornika bezciśnieniowego naziemnego*,</text:p>
      <text:soft-page-break/>
      <text:p text:style-name="P136">3/ oferowana cena nabycia zawiera podatek VAT w obowiązującej stawce,</text:p>
      <text:p text:style-name="P137">4/ zapłaty ceny nabycia dokonam w wyznaczonym terminie przelewem na konto Sprzedawcy:</text:p>
      <text:p text:style-name="P138"><text:s text:c="3"/>PKO BP: 07 1020 1462 0000 7502 0374 8738, <text:s/></text:p>
      <text:p text:style-name="P139">5/ wypełniam obowiązki informacyjne przewidziane w art. 13 lub art. 14 RODO wobec osób fizycznych, od których dane osobowe bezpośrednio lub pośrednio pozyskałem<text:s/>w celu związanym z uczestnictwem w niniejszym przetargu**,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Miejscowość: …………………………, data: ………………<text:s/><text:s text:c="13"/>………..………………………………………</text:p>
      <text:p text:style-name="P148"><text:s text:c="121"/><text:s/><text:s/>/podpis/podpisy<text:s/>Oferenta/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Objaśnienia:</text:p>
      <text:p text:style-name="P206"><text:span text:style-name="T207">* <text:s text:c="3"/></text:span><text:span text:style-name="T208">niepotrzebne skreślić</text:span></text:p>
      <text:p text:style-name="P209"><text:span text:style-name="T210">**</text:span><text:span text:style-name="T211"><text:s text:c="2"/></text:span><text:span text:style-name="T212">w przypadku gdy Oferent nie przekazuje danych informacyjnych innych niż bezpośrednio jego dotyczących lub zachodzi wyłączenie stosowania obowiązku informacyjnego, stosownie do art. 13 ust. 4 lub art. 14 ust. 5 RODO, treści oświadczenia Oferent nie składa – dokonuje przekreślenia treści tego oświadczenia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WW-Tekstpodstawowy2" style:display-name="WW-Tekst podstawowy 2" style:family="paragraph" style:parent-style-name="Standard">
      <style:paragraph-properties fo:widows="0" fo:orphans="0" fo:margin-bottom="0in" fo:line-height="150%"/>
      <style:text-properties style:font-name="Times New Roman" style:font-name-asian="Arial Unicode MS" style:font-name-complex="Tahoma" fo:color="#000000" fo:font-size="12pt" style:font-size-asian="12pt" style:font-size-complex="12pt" style:language-complex="en" style:country-complex="US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line-height="106%" fo:margin-left="0.5in">
        <style:tab-stops/>
      </style:paragraph-properties>
      <style:text-properties style:font-name-asian="Calibri" fo:hyphenate="false"/>
    </style:style>
    <style:style style:name="C289308D74E2492DA70DEFAE9D5EDFC8" style:display-name="C289308D74E2492DA70DEFAE9D5EDFC8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Calibr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markedcontent" style:display-name="markedcontent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 fo:color="#000000"/>
    </style:style>
    <text:list-style style:name="WW8Num5" style:display-name="WW8Num5">
      <text:list-level-style-number text:level="1" text:style-name="WW_CharLFO5LVL1" style:num-suffix="." style:num-format="I">
        <style:list-level-properties fo:text-align="end"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agłówek" style:family="paragraph">
      <style:paragraph-properties fo:margin-bottom="0in"/>
      <style:text-properties fo:font-size="5pt" style:font-size-asian="5pt" style:font-size-complex="5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Stopka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span text:style-name="T3">Strona<text:s/></text:span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 I przetargu pisemnego nieograniczonego na sprzedaż pojazdów</dc:title>
    <meta:initial-creator>DT</meta:initial-creator>
    <dc:creator>Kamila Dyksa</dc:creator>
    <meta:creation-date>2014-12-01T21:13:00Z</meta:creation-date>
    <dc:date>2024-06-26T10:54:00Z</dc:date>
    <meta:print-date>2018-10-26T10:47:00Z</meta:print-date>
    <meta:template xlink:href="Normal" xlink:type="simple"/>
    <meta:editing-cycles>1</meta:editing-cycles>
    <meta:editing-duration>PT246480S</meta:editing-duration>
    <meta:document-statistic meta:page-count="2" meta:paragraph-count="8" meta:word-count="643" meta:character-count="4499" meta:row-count="32" meta:non-whitespace-character-count="3864"/>
  </office:meta>
</office:document-meta>
</file>